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9795484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62832141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47393890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15472711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70115893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89217212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59839703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06037596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05100241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22697868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68032574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20614147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67474970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23388155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90681596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