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93075191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89118126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490577110545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15161395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7578209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70192258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4907746691339" text:continue-list="list17578209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5" meta:non-whitespace-character-count="12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