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1050312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26655447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6690967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49382158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70347083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2316908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5072381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095940594348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5790149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9670863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7549404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301883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1182745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