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9"><text:span text:style-name="T3">Provincia di Vares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85480950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4063104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3354762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96819118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14090241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5535127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0" meta:non-whitespace-character-count="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