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64069864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55663378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51090360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29727095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29727095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29727095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29727095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29727095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29727095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29727095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29727095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