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7816829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7994674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28867632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3447427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77212452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95183605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95183605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95183605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95183605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95183605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95183605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95183605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95183605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