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2346199217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15102909501847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15103916435029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15103937885236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15103283995399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15102951175644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15102843627453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15103281064543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15104193436146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15103856164391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15102796031471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15103314649094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15103004244763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15102879852396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15104007336489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15103732155754" text:continue-numbering="true" text:style-name="WW8Num2">
        <text:list-item>
          <text:p text:style-name="P55">Titolo abilitante:</text:p>
        </text:list-item>
      </text:list>
      <text:list xml:id="list1641787942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15102609204852" text:continue-list="list115103732155754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15104660020813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15102636109034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15102862075280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15104015770728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15103876583231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15104252686591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15103764545030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15103881940588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15104020675523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15104048526512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15102736512038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15103873009684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15104483776389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15104323270315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15102933791394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15103494075631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15103561193334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15103090543345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15103768392475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15103587857720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15102870597626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15104727101317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15104307261764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15104447913326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15102974752056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15103470718720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15104418033048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15102818544293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15104110735594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15102999993437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15102665603680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15103774614437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15103981586504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15103612261728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15103272825660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15104276723997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15103629343499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1510347932936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1510378629972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1510326235939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15103017477925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15102773871403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15104284065078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15104293791918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15103425870757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15102881062303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15104720309726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15103893108301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15103952386270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15104032658581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15104480524792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15104475277553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15103410005418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15103556032022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15104058635739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15103771761723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15103886517970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15104358967771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15103198322037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15103612315585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15102629186747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15102770959361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15103706085721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15104276802087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15103288132164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15104124444894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15104669192252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15102699084486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15103191359791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15103980608726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15103789588775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15103791047928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15102810986290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15103893884455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15103946706996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15102750968894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15103441823530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15103505391313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