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 text:name="_GoBack"/><text:span text:style-name="T1">Comune di Galliate Lombard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arese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0" meta:character-count="1322" meta:non-whitespace-character-count="1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