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text:span text:style-name="T2">Provincia di Varese</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1996386609"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32058258307060"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32058500908793"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32058603125373"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2651280937"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32059779511463"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1174664963"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737045111"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32059868766993" text:continue-list="list1174664963"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2339308030"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32059586985096"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32059257965580"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3580194568"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32059298937665"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32059171168099" text:continue-list="list132059779511463"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32059367925173" text:continue-list="list132059298937665"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32058072768755" text:continue-list="list132059171168099"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32058422812752" text:continue-list="list132059868766993"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649654403"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32058508014184"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32059195084429"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32058977397867"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32058739341583" text:continue-list="list132058422812752"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894698018"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1186166673"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32057820562400"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32059444866348" text:continue-list="list132058739341583"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32058774192730" text:continue-list="list132057820562400" text:style-name="WWNum33">
              <text:list-item>
                <text:p text:style-name="P98"><text:span text:style-name="T76"></text:span><text:span text:style-name="T18"><text:tab/>variazione essenziale e/o sostanziale al/alla</text:span></text:p>
              </text:list-item>
            </text:list>
            <text:list xml:id="list4150026157"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32058582728843" text:continue-list="list132058774192730"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32058177209497" text:continue-list="list132059444866348"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32058783227699"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1527982326"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32058570625880" text:continue-list="list132058783227699"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32059074427662"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3269082536"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32059095790400" text:continue-list="list132059074427662"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1922221791"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32058195655885" text:continue-list="list132059095790400"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2389571562"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538446302"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791164467"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32059693726081" text:continue-list="list538446302"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32059260302243"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9" meta:character-count="32482" meta:non-whitespace-character-count="279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