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2887469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2887469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2887469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2887469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92887469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928874698" field:type="vnd.oasis.opendocument.field.FORMTEXT"/><text:span text:style-name="T28">......................................</text:span><field:fieldmark-end/><text:span text:style-name="T21">, lì </text:span><field:fieldmark-start text:name="__Fieldmark__300_928874698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92887469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928874698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928874698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928874698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928874698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6" meta:non-whitespace-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