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in, -0.0008in, -0.002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734241621" field:type=""/><field:fieldmark-end/><field:fieldmark-start text:name="__Fieldmark__48_373424162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734241621" field:type=""/><field:fieldmark-end/><field:fieldmark-start text:name="__Fieldmark__59_373424162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734241621" field:type=""/><field:fieldmark-end/><field:fieldmark-start text:name="__Fieldmark__72_373424162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734241621" field:type=""/><field:fieldmark-end/><field:fieldmark-start text:name="__Fieldmark__83_373424162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734241621" field:type=""/><field:fieldmark-end/><field:fieldmark-start text:name="__Fieldmark__94_373424162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734241621" field:type=""/><field:fieldmark-end/><field:fieldmark-start text:name="__Fieldmark__123_3734241621" field:type=""/><field:fieldmark-end/><field:fieldmark-start text:name="__Fieldmark__125_3734241621" field:type=""/><field:fieldmark-end/><field:fieldmark-start text:name="__Fieldmark__127_373424162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734241621" field:type=""/><field:fieldmark-end/><field:fieldmark-start text:name="__Fieldmark__135_3734241621" field:type=""/><field:fieldmark-end/><field:fieldmark-start text:name="__Fieldmark__137_3734241621" field:type=""/><field:fieldmark-end/><field:fieldmark-start text:name="__Fieldmark__139_373424162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734241621" field:type=""/><field:fieldmark-end/><field:fieldmark-start text:name="__Fieldmark__150_3734241621" field:type=""/><field:fieldmark-end/><field:fieldmark-start text:name="__Fieldmark__152_3734241621" field:type=""/><field:fieldmark-end/><field:fieldmark-start text:name="__Fieldmark__154_3734241621" field:type=""/><field:fieldmark-end/><field:fieldmark-start text:name="__Fieldmark__156_3734241621" field:type=""/><field:fieldmark-end/><field:fieldmark-start text:name="__Fieldmark__158_3734241621" field:type=""/><field:fieldmark-end/><text:span text:style-name="T5"> a me intestato</text:span></text:p>
      <text:p text:style-name="P13"><text:span text:style-name="T17"></text:span><field:fieldmark-start text:name="__Fieldmark__163_3734241621" field:type=""/><field:fieldmark-end/><field:fieldmark-start text:name="__Fieldmark__165_3734241621" field:type=""/><field:fieldmark-end/><field:fieldmark-start text:name="__Fieldmark__167_3734241621" field:type=""/><field:fieldmark-end/><field:fieldmark-start text:name="__Fieldmark__169_373424162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734241621" field:type=""/><field:fieldmark-end/><field:fieldmark-start text:name="__Fieldmark__180_3734241621" field:type=""/><field:fieldmark-end/><field:fieldmark-start text:name="__Fieldmark__182_3734241621" field:type=""/><field:fieldmark-end/><field:fieldmark-start text:name="__Fieldmark__184_3734241621" field:type=""/><field:fieldmark-end/><field:fieldmark-start text:name="__Fieldmark__186_3734241621" field:type=""/><field:fieldmark-end/><field:fieldmark-start text:name="__Fieldmark__188_373424162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734241621" field:type=""/><field:fieldmark-end/><field:fieldmark-start text:name="__Fieldmark__197_3734241621" field:type=""/><field:fieldmark-end/><field:fieldmark-start text:name="__Fieldmark__199_3734241621" field:type=""/><field:fieldmark-end/><field:fieldmark-start text:name="__Fieldmark__201_373424162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734241621" field:type=""/><field:fieldmark-end/><field:fieldmark-start text:name="__Fieldmark__209_3734241621" field:type=""/><field:fieldmark-end/><field:fieldmark-start text:name="__Fieldmark__211_3734241621" field:type=""/><field:fieldmark-end/><field:fieldmark-start text:name="__Fieldmark__213_373424162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734241621" field:type=""/><field:fieldmark-end/><field:fieldmark-start text:name="__Fieldmark__223_3734241621" field:type=""/><field:fieldmark-end/><field:fieldmark-start text:name="__Fieldmark__225_3734241621" field:type=""/><field:fieldmark-end/><field:fieldmark-start text:name="__Fieldmark__227_3734241621" field:type=""/><field:fieldmark-end/><field:fieldmark-start text:name="__Fieldmark__229_3734241621" field:type=""/><field:fieldmark-end/><field:fieldmark-start text:name="__Fieldmark__231_373424162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734241621" field:type=""/><field:fieldmark-end/><field:fieldmark-start text:name="__Fieldmark__239_3734241621" field:type=""/><field:fieldmark-end/><field:fieldmark-start text:name="__Fieldmark__241_3734241621" field:type=""/><field:fieldmark-end/><field:fieldmark-start text:name="__Fieldmark__243_3734241621" field:type=""/><field:fieldmark-end/><field:fieldmark-start text:name="__Fieldmark__245_3734241621" field:type=""/><field:fieldmark-end/><field:fieldmark-start text:name="__Fieldmark__247_373424162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734241621" field:type=""/><field:fieldmark-end/><field:fieldmark-start text:name="__Fieldmark__270_373424162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734241621" field:type=""/><field:fieldmark-end/><field:fieldmark-start text:name="__Fieldmark__278_373424162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734241621" field:type=""/><field:fieldmark-end/><field:fieldmark-start text:name="__Fieldmark__286_373424162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734241621" field:type=""/><field:fieldmark-end/><field:fieldmark-start text:name="__Fieldmark__294_373424162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734241621" field:type=""/><field:fieldmark-end/><field:fieldmark-start text:name="__Fieldmark__304_373424162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53921764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734241621" field:type=""/><field:fieldmark-end/><field:fieldmark-start text:name="__Fieldmark__352_3734241621" field:type=""/><field:fieldmark-end/><field:fieldmark-start text:name="__Fieldmark__354_3734241621" field:type=""/><field:fieldmark-end/><field:fieldmark-start text:name="__Fieldmark__356_373424162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734241621" field:type=""/><field:fieldmark-end/><field:fieldmark-start text:name="__Fieldmark__364_3734241621" field:type=""/><field:fieldmark-end/><field:fieldmark-start text:name="__Fieldmark__366_3734241621" field:type=""/><field:fieldmark-end/><field:fieldmark-start text:name="__Fieldmark__368_373424162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734241621" field:type=""/><field:fieldmark-end/><field:fieldmark-start text:name="__Fieldmark__376_3734241621" field:type=""/><field:fieldmark-end/><field:fieldmark-start text:name="__Fieldmark__378_3734241621" field:type=""/><field:fieldmark-end/><field:fieldmark-start text:name="__Fieldmark__380_373424162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734241621" field:type=""/><field:fieldmark-end/><field:fieldmark-start text:name="__Fieldmark__388_3734241621" field:type=""/><field:fieldmark-end/><field:fieldmark-start text:name="__Fieldmark__390_3734241621" field:type=""/><field:fieldmark-end/><field:fieldmark-start text:name="__Fieldmark__392_373424162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in, -0.0008in, -0.002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D000000BD6DA1F86AFFDA1DFC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