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325304767" field:type=""/><field:fieldmark-end/><field:fieldmark-start text:name="__Fieldmark__48_23253047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325304767" field:type=""/><field:fieldmark-end/><field:fieldmark-start text:name="__Fieldmark__59_23253047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325304767" field:type=""/><field:fieldmark-end/><field:fieldmark-start text:name="__Fieldmark__72_23253047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325304767" field:type=""/><field:fieldmark-end/><field:fieldmark-start text:name="__Fieldmark__83_23253047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325304767" field:type=""/><field:fieldmark-end/><field:fieldmark-start text:name="__Fieldmark__94_23253047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325304767" field:type=""/><field:fieldmark-end/><field:fieldmark-start text:name="__Fieldmark__123_2325304767" field:type=""/><field:fieldmark-end/><field:fieldmark-start text:name="__Fieldmark__125_2325304767" field:type=""/><field:fieldmark-end/><field:fieldmark-start text:name="__Fieldmark__127_23253047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325304767" field:type=""/><field:fieldmark-end/><field:fieldmark-start text:name="__Fieldmark__135_2325304767" field:type=""/><field:fieldmark-end/><field:fieldmark-start text:name="__Fieldmark__137_2325304767" field:type=""/><field:fieldmark-end/><field:fieldmark-start text:name="__Fieldmark__139_23253047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325304767" field:type=""/><field:fieldmark-end/><field:fieldmark-start text:name="__Fieldmark__150_2325304767" field:type=""/><field:fieldmark-end/><field:fieldmark-start text:name="__Fieldmark__152_2325304767" field:type=""/><field:fieldmark-end/><field:fieldmark-start text:name="__Fieldmark__154_2325304767" field:type=""/><field:fieldmark-end/><field:fieldmark-start text:name="__Fieldmark__156_2325304767" field:type=""/><field:fieldmark-end/><field:fieldmark-start text:name="__Fieldmark__158_2325304767" field:type=""/><field:fieldmark-end/><text:span text:style-name="T5"> a me intestato</text:span></text:p>
      <text:p text:style-name="P13"><text:span text:style-name="T17"></text:span><field:fieldmark-start text:name="__Fieldmark__163_2325304767" field:type=""/><field:fieldmark-end/><field:fieldmark-start text:name="__Fieldmark__165_2325304767" field:type=""/><field:fieldmark-end/><field:fieldmark-start text:name="__Fieldmark__167_2325304767" field:type=""/><field:fieldmark-end/><field:fieldmark-start text:name="__Fieldmark__169_23253047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325304767" field:type=""/><field:fieldmark-end/><field:fieldmark-start text:name="__Fieldmark__180_2325304767" field:type=""/><field:fieldmark-end/><field:fieldmark-start text:name="__Fieldmark__182_2325304767" field:type=""/><field:fieldmark-end/><field:fieldmark-start text:name="__Fieldmark__184_2325304767" field:type=""/><field:fieldmark-end/><field:fieldmark-start text:name="__Fieldmark__186_2325304767" field:type=""/><field:fieldmark-end/><field:fieldmark-start text:name="__Fieldmark__188_23253047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325304767" field:type=""/><field:fieldmark-end/><field:fieldmark-start text:name="__Fieldmark__197_2325304767" field:type=""/><field:fieldmark-end/><field:fieldmark-start text:name="__Fieldmark__199_2325304767" field:type=""/><field:fieldmark-end/><field:fieldmark-start text:name="__Fieldmark__201_23253047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325304767" field:type=""/><field:fieldmark-end/><field:fieldmark-start text:name="__Fieldmark__209_2325304767" field:type=""/><field:fieldmark-end/><field:fieldmark-start text:name="__Fieldmark__211_2325304767" field:type=""/><field:fieldmark-end/><field:fieldmark-start text:name="__Fieldmark__213_23253047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325304767" field:type=""/><field:fieldmark-end/><field:fieldmark-start text:name="__Fieldmark__223_2325304767" field:type=""/><field:fieldmark-end/><field:fieldmark-start text:name="__Fieldmark__225_2325304767" field:type=""/><field:fieldmark-end/><field:fieldmark-start text:name="__Fieldmark__227_2325304767" field:type=""/><field:fieldmark-end/><field:fieldmark-start text:name="__Fieldmark__229_2325304767" field:type=""/><field:fieldmark-end/><field:fieldmark-start text:name="__Fieldmark__231_23253047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325304767" field:type=""/><field:fieldmark-end/><field:fieldmark-start text:name="__Fieldmark__239_2325304767" field:type=""/><field:fieldmark-end/><field:fieldmark-start text:name="__Fieldmark__241_2325304767" field:type=""/><field:fieldmark-end/><field:fieldmark-start text:name="__Fieldmark__243_2325304767" field:type=""/><field:fieldmark-end/><field:fieldmark-start text:name="__Fieldmark__245_2325304767" field:type=""/><field:fieldmark-end/><field:fieldmark-start text:name="__Fieldmark__247_23253047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325304767" field:type=""/><field:fieldmark-end/><field:fieldmark-start text:name="__Fieldmark__270_23253047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325304767" field:type=""/><field:fieldmark-end/><field:fieldmark-start text:name="__Fieldmark__278_23253047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325304767" field:type=""/><field:fieldmark-end/><field:fieldmark-start text:name="__Fieldmark__286_23253047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325304767" field:type=""/><field:fieldmark-end/><field:fieldmark-start text:name="__Fieldmark__294_23253047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325304767" field:type=""/><field:fieldmark-end/><field:fieldmark-start text:name="__Fieldmark__304_23253047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3610940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325304767" field:type=""/><field:fieldmark-end/><field:fieldmark-start text:name="__Fieldmark__352_2325304767" field:type=""/><field:fieldmark-end/><field:fieldmark-start text:name="__Fieldmark__354_2325304767" field:type=""/><field:fieldmark-end/><field:fieldmark-start text:name="__Fieldmark__356_23253047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325304767" field:type=""/><field:fieldmark-end/><field:fieldmark-start text:name="__Fieldmark__364_2325304767" field:type=""/><field:fieldmark-end/><field:fieldmark-start text:name="__Fieldmark__366_2325304767" field:type=""/><field:fieldmark-end/><field:fieldmark-start text:name="__Fieldmark__368_23253047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325304767" field:type=""/><field:fieldmark-end/><field:fieldmark-start text:name="__Fieldmark__376_2325304767" field:type=""/><field:fieldmark-end/><field:fieldmark-start text:name="__Fieldmark__378_2325304767" field:type=""/><field:fieldmark-end/><field:fieldmark-start text:name="__Fieldmark__380_23253047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325304767" field:type=""/><field:fieldmark-end/><field:fieldmark-start text:name="__Fieldmark__388_2325304767" field:type=""/><field:fieldmark-end/><field:fieldmark-start text:name="__Fieldmark__390_2325304767" field:type=""/><field:fieldmark-end/><field:fieldmark-start text:name="__Fieldmark__392_23253047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