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Varese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306257969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84422409133963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2" meta:character-count="3459" meta:non-whitespace-character-count="3155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