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BD6DA1F86AFFDA1DFC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8236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in" fo:margin-right="5.1181in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1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Footer">
      <style:text-properties fo:font-size="5pt" style:font-size-asian="5pt" style:font-size-complex="5pt"/>
    </style:style>
    <style:style style:name="P24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26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27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1" style:font-size-asian="10pt" style:font-name-complex="Arial1" style:font-size-complex="10pt"/>
    </style:style>
    <style:style style:name="T8" style:family="text">
      <style:text-properties style:font-name="Arial" fo:font-size="6pt" style:font-name-asian="Times" style:font-size-asian="6pt" style:font-name-complex="Arial1" style:font-size-complex="6pt"/>
    </style:style>
    <style:style style:name="T9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style:font-name="Wingdings" style:font-name-asian="Wingdings1" style:font-name-complex="Wingdings1"/>
    </style:style>
    <style:style style:name="T12" style:family="text">
      <style:text-properties fo:font-size="7pt" style:font-name-asian="Times" style:font-size-asian="7pt" style:font-size-complex="7pt"/>
    </style:style>
    <style:style style:name="T13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-0.202in" svg:width="0.6744in" svg:height="0.8701in" draw:z-index="1"><draw:image xlink:href="Pictures/10000201000000BD000000BD6DA1F86AFFDA1DFC.png" xlink:type="simple" xlink:show="embed" xlink:actuate="onLoad"/><svg:title>logo</svg:title><svg:desc>WebMobile:Bussola:GRAFICA:stemma_demo-01.jpg</svg:desc></draw:frame><text:span text:style-name="T1">Comune di Galliate Lombardo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Varese</text:span></text:p>
      <text:p text:style-name="P24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4">Prot. n. ...................</text:span></text:p>
            <text:p text:style-name="P26"><text:span text:style-name="T4">Data ...../...../............</text:span></text:p>
          </table:table-cell>
          <table:table-cell table:style-name="Table1.A1" office:value-type="string">
            <text:p text:style-name="P27"><text:span text:style-name="T3">Richiesta di emissione della nuova Carta d’Identità Elettronica per persona non residente ma temporaneamente domiciliata in questo Comune</text:span></text:p>
          </table:table-cell>
        </table:table-row>
      </table:table>
      <text:p text:style-name="P8"><text:span text:style-name="T6">Io sottoscritto/a .................................................... nato/a a .................................................. il </text:span><text:span text:style-name="T5">....../....../............, </text:span></text:p>
      <text:p text:style-name="P8"><text:span text:style-name="T7">temporaneamente domiciliato/a in questo Comune in via ............................................................. n. ................ </text:span></text:p>
      <text:p text:style-name="P8"><text:span text:style-name="T7">e residente nel Comune di ................................................... in via ........................................... n. .....................</text:span></text:p>
      <text:p text:style-name="P9"><text:span text:style-name="T7">CITTADINANZA: ................................................................................................</text:span></text:p>
      <text:p text:style-name="P9"><text:span text:style-name="T7">STATO CIVILE: ..................................................................................................</text:span></text:p>
      <text:p text:style-name="P9"><text:span text:style-name="T7">RECAPITO TELEFONICO: ................................................................................</text:span></text:p>
      <text:p text:style-name="P9"><text:span text:style-name="T6">consapevole delle sanzioni penali richiamate dall'art. 76 del D.P.R. 28.12.2000, n. 445, in caso di dichiarazioni mendaci e di formazione o uso di atti falsi</text:span></text:p>
      <text:p text:style-name="P11"><text:span text:style-name="T3">CHIEDO</text:span></text:p>
      <text:p text:style-name="P10"><text:span text:style-name="T6">il rilascio di una carta di identità elettronica </text:span></text:p>
      <text:p text:style-name="P14"><text:span text:style-name="T11"></text:span><text:span text:style-name="T6"> valida per l’espatrio; </text:span></text:p>
      <text:p text:style-name="P14"><text:span text:style-name="T11"></text:span><text:span text:style-name="T6"> non valida per l’espatrio;</text:span></text:p>
      <text:p text:style-name="P12"><text:span text:style-name="T6">previo rilascio da parte del mio Comune di residenza di apposito nulla-osta.</text:span></text:p>
      <text:p text:style-name="P13"><text:span text:style-name="T6">Dichiaro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493252768"/></text:p>
      <text:p text:style-name="P12"><text:span text:style-name="T6">lì, ....../....../............</text:span></text:p>
      <text:p text:style-name="P15"><text:bookmark text:name="_GoBack"/><text:span text:style-name="T3">In fede</text:span></text:p>
      <text:p text:style-name="P15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g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7:00</meta:creation-date>
    <dc:date>2018-09-26T07:16:00</dc:date>
    <meta:editing-duration>PT7M</meta:editing-duration>
    <meta:generator>LibreOffice/5.3.6.1$Linux_X86_64 LibreOffice_project/30$Build-1</meta:generator>
    <meta:document-statistic meta:table-count="3" meta:image-count="4" meta:object-count="0" meta:page-count="1" meta:paragraph-count="33" meta:word-count="211" meta:character-count="1999" meta:non-whitespace-character-count="1813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