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ares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82278792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82278792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82278792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82278792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82278792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82278792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82278792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8227879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8227879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8227879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8227879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8227879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82278792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82278792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82278792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82278792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82278792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82278792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8227879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82278792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82278792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82278792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5" meta:non-whitespace-character-count="53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