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38769387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38769387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38769387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38769387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38769387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38769387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38769387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38769387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387693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387693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387693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387693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387693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387693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38769387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38769387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38769387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38769387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38769387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38769387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38769387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38769387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38769387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38769387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38769387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7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