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Vares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16465852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164658526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164658526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164658526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16465852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164658526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164658526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16465852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1646585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1646585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1646585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1646585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1646585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1646585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164658526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164658526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164658526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164658526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164658526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164658526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164658526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164658526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164658526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164658526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164658526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10" meta:non-whitespace-character-count="49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