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0177473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9497922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86529145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4890020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6" meta:non-whitespace-character-count="3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