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D000000BD6DA1F86AFFDA1DF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.1972in" style:auto-text-indent="false" fo:background-color="#ffffff" style:vertical-align="auto"/>
      <style:text-properties fo:hyphenate="true" fo:hyphenation-remain-char-count="2" fo:hyphenation-push-char-count="2"/>
    </style:style>
    <style:style style:name="P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hyphenation-ladder-count="no-limit" fo:background-color="#ffffff" style:vertical-align="auto"/>
      <style:text-properties fo:hyphenate="true" fo:hyphenation-remain-char-count="2" fo:hyphenation-push-char-count="2"/>
    </style:style>
    <style:style style:name="P6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7" style:family="paragraph" style:parent-style-name="Standard_20__28_user_29_">
      <style:paragraph-properties fo:text-align="center" style:justify-single-word="false"/>
    </style:style>
    <style:style style:name="P8" style:family="paragraph" style:parent-style-name="Standard_20__28_user_29_">
      <style:paragraph-properties fo:line-height="115%" fo:text-align="center" style:justify-single-word="false"/>
    </style:style>
    <style:style style:name="P9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10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11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12" style:family="paragraph" style:parent-style-name="Standard_20__28_user_29_">
      <style:paragraph-properties fo:margin-top="0.1665in" fo:margin-bottom="0in" loext:contextual-spacing="false"/>
    </style:style>
    <style:style style:name="P13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_20__28_user_29_">
      <loext:graphic-properties draw:fill="solid" draw:fill-color="#ffffff"/>
      <style:paragraph-properties fo:margin-top="0.0835in" fo:margin-bottom="0.0835in" loext:contextual-spacing="false" fo:line-height="120%" fo:text-align="center" style:justify-single-word="false" fo:background-color="#ffffff"/>
    </style:style>
    <style:style style:name="P15" style:family="paragraph" style:parent-style-name="Standard_20__28_user_29_">
      <style:paragraph-properties fo:margin-top="0.0835in" fo:margin-bottom="0in" loext:contextual-spacing="false"/>
    </style:style>
    <style:style style:name="P16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7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8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left="4.1346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5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6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7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8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0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Footnote" style:master-page-name="Converted2">
      <style:paragraph-properties style:page-number="auto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letter-kerning="false" style:font-size-asian="8pt" style:font-name-complex="Arial2" style:font-size-complex="8pt"/>
    </style:style>
    <style:style style:name="T4" style:family="text">
      <style:text-properties style:font-name="Arial" fo:font-size="8pt" fo:font-style="italic" style:letter-kerning="false" style:font-size-asian="8pt" style:font-style-asian="italic" style:font-name-complex="Arial2" style:font-size-complex="8pt"/>
    </style:style>
    <style:style style:name="T5" style:family="text">
      <style:text-properties style:font-name="Arial" fo:font-size="8pt" style:font-size-asian="8pt" style:font-name-complex="Arial2" style:font-size-complex="8pt"/>
    </style:style>
    <style:style style:name="T6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name="Helvetica" fo:letter-spacing="-0.0016in" fo:font-weight="bold" style:font-weight-asian="bold" style:font-weight-complex="bold"/>
    </style:style>
    <style:style style:name="T10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11" style:family="text">
      <style:text-properties fo:color="#212121" style:font-name="Helvetica" fo:letter-spacing="-0.0016in" style:font-weight-complex="bold"/>
    </style:style>
    <style:style style:name="T12" style:family="text">
      <style:text-properties fo:color="#212121" style:font-name="Helvetica" fo:letter-spacing="0.0016in" fo:font-weight="bold" style:font-weight-asian="bold" style:font-weight-complex="bold"/>
    </style:style>
    <style:style style:name="T13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4" style:family="text">
      <style:text-properties fo:color="#000000"/>
    </style:style>
    <style:style style:name="T15" style:family="text">
      <style:text-properties fo:color="#000000" style:font-name="Arial" fo:font-size="8pt" fo:font-style="italic" fo:font-weight="bold" style:letter-kerning="false" style:font-size-asian="8pt" style:font-style-asian="italic" style:font-weight-asian="bold" style:font-name-complex="Arial2" style:font-size-complex="8pt" style:font-style-complex="italic"/>
    </style:style>
    <style:style style:name="T16" style:family="text">
      <style:text-properties fo:color="#000000" style:font-name="Arial" fo:font-size="8pt" fo:font-style="italic" style:letter-kerning="false" style:font-size-asian="8pt" style:font-style-asian="italic" style:font-name-complex="Arial2" style:font-size-complex="8pt" style:font-style-complex="italic"/>
    </style:style>
    <style:style style:name="T17" style:family="text">
      <style:text-properties fo:color="#000000" style:font-name="Arial" fo:font-size="8pt" fo:font-style="italic" style:letter-kerning="false" style:font-size-asian="8pt" style:font-style-asian="italic" style:font-size-complex="8pt" style:font-style-complex="italic"/>
    </style:style>
    <style:style style:name="T18" style:family="text">
      <style:text-properties fo:color="#000000" style:font-name="Arial" fo:font-size="8pt" fo:letter-spacing="-0.0016in" fo:font-style="italic" style:letter-kerning="false" style:font-size-asian="8pt" style:font-style-asian="italic" style:font-name-complex="Arial2" style:font-size-complex="8pt" style:font-style-complex="italic"/>
    </style:style>
    <style:style style:name="T19" style:family="text">
      <style:text-properties fo:color="#000000" style:font-name="Arial" fo:font-size="8pt" fo:letter-spacing="-0.0016in" fo:font-style="italic" style:letter-kerning="false" style:font-size-asian="8pt" style:font-style-asian="italic" style:font-size-complex="8pt" style:font-style-complex="italic"/>
    </style:style>
    <style:style style:name="T20" style:family="text">
      <style:text-properties fo:color="#000000" style:font-name="Arial" style:letter-kerning="false" style:font-name-complex="Arial2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5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6" style:family="text">
      <style:text-properties fo:color="#000000" style:font-name="Helvetica" fo:letter-spacing="0.0016in"/>
    </style:style>
    <style:style style:name="T27" style:family="text">
      <style:text-properties fo:color="#000000" fo:font-style="italic" style:font-style-asian="italic"/>
    </style:style>
    <style:style style:name="T28" style:family="text">
      <style:text-properties fo:font-style="italic" style:font-style-asian="italic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name-complex="Times New Roman1"/>
    </style:style>
    <style:style style:name="T31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09in" draw:z-index="2"><draw:image xlink:href="Pictures/10000201000000BD000000BD6DA1F86AFFDA1DFC.png" xlink:type="simple" xlink:show="embed" xlink:actuate="onLoad"/><svg:title>logo</svg:title><svg:desc>WebMobile:Bussola:GRAFICA:stemma_demo-01.jpg</svg:desc></draw:frame><text:span text:style-name="T1">Comune di Galliate Lombardo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Varese</text:span></text:p>
      <text:p text:style-name="P12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6">Autodichiarazione del possesso di risorse economiche sufficienti per non diventare un onere a carico dell'assistenza sociale dello Stato</text:span></text:p>
            <text:p text:style-name="P8"><text:span text:style-name="T7">(d.P.R. 28 dicembre 2000, n. 445; d.Lgs. 6 febbraio 2007, n. 30, art. 7 c. 1, lett. b)</text:span></text:p>
          </table:table-cell>
        </table:table-row>
      </table:table>
      <text:p text:style-name="P13"><text:span text:style-name="T14">Il/La sottoscritto/a. </text:span><text:bookmark-start text:name="Testo11"/><text:span text:style-name="T14">..........................................................................................................................................</text:span><text:bookmark-end text:name="Testo11"/><text:span text:style-name="T14"> nato/a a </text:span><text:bookmark-start text:name="Testo21"/><text:span text:style-name="T14">................................................................................................................................</text:span><text:bookmark-end text:name="Testo21"/><text:span text:style-name="T14">, il </text:span>....../....../............<text:span text:style-name="T14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2"><text:span text:style-name="T15">“Art. 76 - Norme penali.</text:span></text:p>
      <text:p text:style-name="P3"><text:span text:style-name="T18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3"><text:span text:style-name="T18">2. L’esibizione di un atto contenente dati non più rispondenti</text:span><text:span text:style-name="T16"> a verit</text:span><text:span text:style-name="T17">à</text:span><text:span text:style-name="T16"> equivale ad uso di atto falso.</text:span></text:p>
      <text:p text:style-name="P4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4"><text:span text:style-name="T18">4. Se i reati indicati nei commi 1, 2 e 3 sono commessi per ottenere la nomina ad un pubblico ufficio o l'autorizzazione</text:span><text:span text:style-name="T16"> all'esercizio di una professione o arte, il giudice, nei casi pi</text:span><text:span text:style-name="T17">ù</text:span><text:span text:style-name="T16"> gravi, pu</text:span><text:span text:style-name="T17">ò</text:span><text:span text:style-name="T16"> applicare l'interdizione temporanea dai pubblici uffici o dalla professione e arte.”</text:span></text:p>
      <text:p text:style-name="P5"><text:span text:style-name="T20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9">ai fini della richiesta di residenza, ai sensi di quanto previsto per</text:p>
      <text:p text:style-name="P14"><text:span text:style-name="T24">DICHIAR</text:span><text:span text:style-name="T25">A</text:span></text:p>
      <text:list xml:id="list1466052289" text:style-name="WWNum9">
        <text:list-item>
          <text:p text:style-name="P16">Di essere in possesso di risorse economiche sufficienti per non diventare un onere a carico dell'assistenza sociale dello Stato<text:note text:id="ftn1" text:note-class="footnote"><text:note-citation>1</text:note-citation><text:note-body><text:p text:style-name="P31"><text:span text:style-name="footnote_20_reference"/><text:span text:style-name="T5">L’importo di riferimento è quello stabilito per l’anno in corso per l’assegno sociale.</text:span></text:p></text:note-body></text:note>;</text:p>
        </text:list-item>
      </text:list>
      <text:list xml:id="list2910108351" text:style-name="WWNum7">
        <text:list-item>
          <text:p text:style-name="P17"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8"><text:span text:style-name="T28">......................................</text:span><text:span text:style-name="T27">, lì </text:span>....../....../............</text:p>
      <text:p text:style-name="P19"><text:span text:style-name="T8">IL/LA DICHIARANTE</text:span></text:p>
      <text:p text:style-name="P20">...........................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9">Ai sensi dell'art. 38, d.P.R. 445 del 28 dicembre 2000, la dichiarazione </text:span><text:span text:style-name="T10">è</text:span><text:span text:style-name="T9"> </text:span><text:span text:style-name="T11">sottoscritta</text:span><text:span text:style-name="T9"> dall'interessato in presenza del dipendente addetto ovvero sottoscritta e inviata insieme alla fotocopia, non autenticata</text:span><text:span text:style-name="T8"> </text:span><text:span text:style-name="T12">di un documento di identit</text:span><text:span text:style-name="T13">à</text:span><text:span text:style-name="T12"> del dichiarante con i mezzi consentiti dalla normativa in materia di documentazione amministrativa</text:span><text:span text:style-name="T8">.</text:span></text:p>
          </table:table-cell>
        </table:table-row>
      </table:table>
      <text:p text:style-name="P10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30">FIRMATA DAL DICHIARANTE</text:span></text:p>
            <text:p text:style-name="P7"><text:span text:style-name="T30">IN MIA PRESENZA</text:span></text:p>
            <text:p text:style-name="P15"><text:span text:style-name="T27">lì </text:span>....../....../............</text:p>
            <text:p text:style-name="P23"><text:span text:style-name="T30">L’ADDETTO</text:span></text:p>
            <text:p text:style-name="P23"><text:bookmark-start text:name="Testo51"/><text:span text:style-name="T31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4"><text:span text:style-name="T30">SI ALLEGA FOTOCOPIA:</text:span></text:p>
            <text:list xml:id="list3922612823" text:style-name="WWNum10">
              <text:list-item>
                <text:p text:style-name="P25"><text:bookmark text:name="Controllo1"/><text:span text:style-name="T30">CARTA D’IDENTIT</text:span><text:span text:style-name="T29">À</text:span></text:p>
              </text:list-item>
            </text:list>
            <text:list xml:id="list2288743993" text:style-name="WWNum8">
              <text:list-item>
                <text:p text:style-name="P26"><text:bookmark text:name="Controllo2"/><text:span text:style-name="T30">PASSAPORTO</text:span></text:p>
              </text:list-item>
              <text:list-item>
                <text:p text:style-name="P26"><text:bookmark text:name="Controllo3"/><text:span text:style-name="T30">PATENTE</text:span></text:p>
              </text:list-item>
            </text:list>
            <text:p text:style-name="P27"><text:bookmark text:name="Controllo4"/><text:span text:style-name="T31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print-date>2005-11-24T15:25:00</meta:print-date>
    <meta:creation-date>2018-09-24T13:06:00</meta:creation-date>
    <dc:date>2020-08-13T10:3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69" meta:character-count="3686" meta:non-whitespace-character-count="32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