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D000000BD6DA1F86AFFDA1DF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470664675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201000000BD000000BD6DA1F86AFFDA1DFC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