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956910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985927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9373699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970460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970460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970460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970460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970460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970460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970460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970460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