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98979813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20306080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07720009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04881795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04881795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04881795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04881795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04881795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04881795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04881795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04881795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