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90456386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16942950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52701724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74318439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21374371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68643818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68643818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68643818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68643818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68643818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68643818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68643818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68643818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