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1561090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6288046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9819146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8293851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4913272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808880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808880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8088805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8088805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808880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808880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8088805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8088805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