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_Toc472244495"/><text:span text:style-name="T1">Comune di Galliate Lombard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2966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861515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861515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861515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861515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