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2641535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4449286114505"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4450441727289"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444975898414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4450280187868"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11"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