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01538970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8015425797480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0154558092526"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8015462467820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80154842835720"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2" meta:non-whitespace-character-count="7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