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656112654"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20921738338266"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923612962077"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2092348521279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2092304973850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7" meta:character-count="8112" meta:non-whitespace-character-count="73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