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-start text:name="_Hlk484526651"/><text:span text:style-name="T1">Comune di Galliate Lombard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84260011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95576178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0526325869518" text:continue-list="list84260011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8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