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1179516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261229674557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521312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01465988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211676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2611974444261" text:continue-list="list101465988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