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1975625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8595407151165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73008906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08627459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69261357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85955552096525" text:continue-list="list208627459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