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37436835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1505339968817"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481910233"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1505180935408" text:continue-list="list21505339968817"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150421254477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150498171888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57204056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1504762347409" text:continue-list="list2150498171888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150555662634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