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493790505"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5574915471290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6893299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55750628989358" text:continue-list="list15574915471290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55749588370293"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55749025481068"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878316147"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55749785920231" text:continue-list="list155749025481068"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5574902958105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