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5"><text:span text:style-name="T3">Provincia di Vares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37249712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204422972751232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7" meta:non-whitespace-character-count="3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