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5"><text:span text:style-name="T3">Provincia di Vares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25169620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95626940266764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7" meta:non-whitespace-character-count="3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