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Provincia di Vares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72046709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72046709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72046709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72046709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72046709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72046709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