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Galliate Lombardo</text:span></text:p>
      <text:p text:style-name="P7"><text:span text:style-name="T2">Provincia di Varese</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243503752"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4143226902"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5" meta:character-count="8499" meta:non-whitespace-character-count="7428"/>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