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589561709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01698685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632385014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6" meta:non-whitespace-character-count="48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