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67914280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036243607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221562780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6" meta:non-whitespace-character-count="48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