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96515819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2540589824715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6585090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11557820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72943923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2540642870274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858434748" text:style-name="WW8Num36">
              <text:list-item>
                <text:p text:style-name="P201"><text:span text:style-name="T29">CILA: art. 6/bis – SCIA art. 37 DPR n. 380/01. </text:span><text:span text:style-name="T20">(O legge regionale).</text:span></text:p>
              </text:list-item>
            </text:list>
            <text:list xml:id="list125406890810392" text:continue-list="list12540642870274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2540572801563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18730221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545894677"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25405746190353" text:continue-list="list418730221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2540634995771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65372082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2540701429324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19065890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2540670675426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95381826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2540717423988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67490225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2540717058709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82442506"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9485470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2540603105567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7106664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56903839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77664785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905426974" text:style-name="WW8Num5">
              <text:list-item>
                <text:list>
                  <text:list-item>
                    <text:p text:style-name="P204"><text:span text:style-name="T29">CILA: art. 6/bis DPR n. 380/01. </text:span><text:span text:style-name="T20">(O legge regionale).</text:span></text:p>
                  </text:list-item>
                </text:list>
              </text:list-item>
            </text:list>
            <text:list xml:id="list125407567638172" text:continue-list="list77664785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52232809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69917779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38743221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71870148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71942270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25407244104678" text:continue-list="list12540589824715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7559857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15066905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648033727"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51248798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25406073748133"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22705002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4628000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66852899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65968228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58031865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2540603395476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46255608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2540649119058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36507718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312629456" text:style-name="WW8Num84">
              <text:list-item>
                <text:p text:style-name="P167"><text:span text:style-name="T20">Si differenzia dalla voce “B. 25”, che prevede il periodo </text:span><text:soft-page-break/><text:span text:style-name="T20">dell’occupazione superiore a 120 gg.</text:span></text:p>
              </text:list-item>
            </text:list>
            <text:list xml:id="list125405719228973" text:continue-list="list69917779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9631667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25406146709549" text:continue-list="list2312629456"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02027921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25406191909860" text:continue-list="list39631667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25407346453919" text:continue-list="list12540571922897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25407533629165" text:continue-list="list12540619190986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18809739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3438663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058778204"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28736466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2540563144113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18819685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78707826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70016959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89043871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520684897" text:style-name="WW8Num6">
              <text:list-item>
                <text:p text:style-name="P176"><text:span text:style-name="T20">Titolo abilitativo edilizio per il privato: CILA/Permesso di costruire/SCIA in alternativa, “super”, secondo la tipologia del monumento.</text:span></text:p>
              </text:list-item>
            </text:list>
            <text:list xml:id="list125405737345280" text:continue-list="list170016959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69879349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33803618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31757972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62107985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165688162"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93847853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99795885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44102321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74689329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68078009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53189686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22297887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645687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24087107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2540709834519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2540611051327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2540737696843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2540564552666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2540665138105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2540600109519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81891861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15958891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2540630830414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32488514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98553489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2540768647397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55513193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03054096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2540586354847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3688791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18027313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2540764162361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2540763825643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