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330005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25327480969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6932164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2997339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337004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253200386578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35162440" text:style-name="WW8Num36">
              <text:list-item>
                <text:p text:style-name="P201"><text:span text:style-name="T29">CILA: art. 6/bis – SCIA art. 37 DPR n. 380/01. </text:span><text:span text:style-name="T20">(O legge regionale).</text:span></text:p>
              </text:list-item>
            </text:list>
            <text:list xml:id="list152531692708743" text:continue-list="list15253200386578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253309772037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852973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301502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2532196656344" text:continue-list="list6852973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253359154002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8180830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253227134672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941971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253212273537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6047300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253320533001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278843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25337531150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056136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0941648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25326757451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2509051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5713679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6104791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32859093" text:style-name="WW8Num5">
              <text:list-item>
                <text:list>
                  <text:list-item>
                    <text:p text:style-name="P204"><text:span text:style-name="T29">CILA: art. 6/bis DPR n. 380/01. </text:span><text:span text:style-name="T20">(O legge regionale).</text:span></text:p>
                  </text:list-item>
                </text:list>
              </text:list-item>
            </text:list>
            <text:list xml:id="list152532196000581" text:continue-list="list96104791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2222260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90004807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8298317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4009106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053157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2533485543177" text:continue-list="list1525327480969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49428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2274536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2618365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4275695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253304662461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4277677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5164086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0754704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909922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7707133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25329651896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0559605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25337081806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6243787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46762945" text:style-name="WW8Num84">
              <text:list-item>
                <text:p text:style-name="P167"><text:span text:style-name="T20">Si differenzia dalla voce “B. 25”, che prevede il periodo </text:span><text:soft-page-break/><text:span text:style-name="T20">dell’occupazione superiore a 120 gg.</text:span></text:p>
              </text:list-item>
            </text:list>
            <text:list xml:id="list152531923260059" text:continue-list="list190004807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050227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2533660056559" text:continue-list="list294676294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5672217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2533866316169" text:continue-list="list40050227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2531809024314" text:continue-list="list15253192326005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2533790138114" text:continue-list="list1525338663161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8917967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5239627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8003251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835842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25322247771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731530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26613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3546843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0119179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50175747" text:style-name="WW8Num6">
              <text:list-item>
                <text:p text:style-name="P176"><text:span text:style-name="T20">Titolo abilitativo edilizio per il privato: CILA/Permesso di costruire/SCIA in alternativa, “super”, secondo la tipologia del monumento.</text:span></text:p>
              </text:list-item>
            </text:list>
            <text:list xml:id="list152532814294954" text:continue-list="list423546843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059853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4812239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3391456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9686918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4484923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628797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687318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7168138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69245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5366188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0860726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742710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785598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6877755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253183661033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253218665224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253201069705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25320537270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253355592696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25335378984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48137221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287730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25318296430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3013986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928864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253309131066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9203570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7409452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25330761928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4835425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9678179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253255899345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25323555788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