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34255870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04081193598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04156291181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04201198716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04122807228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04071212139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31430915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04075348197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041114650749" text:continue-list="list1204071212139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9736955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2501533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04087479600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04037477860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4204102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4886468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78927790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040463967564" text:continue-list="list14886468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0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