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3415521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534452248770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534579837922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534609567323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534605404167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534559057887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3045732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534484966471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5346164373907" text:continue-list="list12534559057887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64685683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1162420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534487129250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534483617595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9714159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07075399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7543039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5344599438697" text:continue-list="list307075399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