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8"><text:span text:style-name="T4">Provincia di Vares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07043641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9037996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419695530" text:style-name="WWNum5">
        <text:list-item>
          <text:p text:style-name="P12"><text:span text:style-name="T10">SCIA, prot. ...................., presentata allo Sportello unico per l’edilizia il </text:span><text:span text:style-name="T9">....../....../............</text:span></text:p>
        </text:list-item>
      </text:list>
      <text:list xml:id="list231119726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00422247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21503903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6020705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3934805815232" text:continue-list="list421503903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4" meta:non-whitespace-character-count="62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