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8"><text:span text:style-name="T4">Provincia di Varese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2417721732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1575125698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853180479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1052564160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3346014807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2995925302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691562346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04433248476062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3504541875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4147068735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2440758927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774555900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3820545392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2" meta:character-count="7746" meta:non-whitespace-character-count="70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