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9136238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9222191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6848676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0146503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36031235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2675942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7113705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474997762184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383226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5899334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8184278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6539409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6962829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