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9446449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418506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7717116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1769462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6374295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17587592947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17585328622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17576578411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17591923048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17591518213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17587721194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7594661135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17587384724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17582423880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17580728703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17578162390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17593599193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17589511791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17592944484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7595463807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17589124277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17581883678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17587451851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7587607024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17581632592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1758176823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17597680332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17578018188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17579638780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17594136294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17595288302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17587655434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17580417735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17596877629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175882850322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2265674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