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0"><text:span text:style-name="T4">Provincia di Varese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250619790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195177348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4291792707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246962860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764321086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0454299014844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0454360670614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0454333899241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0454509360750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0454433470205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0454410662937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454338840820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0454425219313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0454469224671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0454367858856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0454489346458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0454471293784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0454466706074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0454456440604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454305252735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0454349958185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0454398710085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0454491244979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454505718930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0454452504051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0454354756731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0454366624893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0454468806668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0454368372846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0454346609672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0454388000756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0454356571024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0454512001151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0454391726630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04543529328321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695310909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94" meta:non-whitespace-character-count="49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