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9"><text:span text:style-name="T3">Provincia di Vares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4158227100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18042338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08290396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196745430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534274682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4064957246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40" meta:non-whitespace-character-count="5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