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6" style:family="paragraph" style:parent-style-name="No_20_Spacing">
      <style:paragraph-properties fo:text-align="center" style:justify-single-word="false"/>
    </style:style>
    <style:style style:name="P2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No_20_Spacing">
      <style:paragraph-properties fo:margin-top="0.0835in" fo:margin-bottom="0.0835in" loext:contextual-spacing="false"/>
    </style:style>
    <style:style style:name="P29" style:family="paragraph" style:parent-style-name="No_20_Spacing" style:list-style-name="WWNum1">
      <style:paragraph-properties fo:margin-top="0.0835in" fo:margin-bottom="0.0835in" loext:contextual-spacing="false"/>
    </style:style>
    <style:style style:name="P30" style:family="paragraph" style:parent-style-name="No_20_Spacing" style:list-style-name="WWNum7">
      <style:paragraph-properties fo:margin-top="0.0835in" fo:margin-bottom="0.0835in" loext:contextual-spacing="false"/>
    </style:style>
    <style:style style:name="P31" style:family="paragraph" style:parent-style-name="No_20_Spacing" style:list-style-name="WWNum4">
      <style:paragraph-properties fo:margin-top="0.0835in" fo:margin-bottom="0.0835in" loext:contextual-spacing="false"/>
    </style:style>
    <style:style style:name="P32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4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35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40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9"><text:span text:style-name="T3">Provincia di Varese</text:span></text:p>
      <text:h text:style-name="P25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39"><text:span text:style-name="T22">DICHIARAZIONE DELLA CONFORMITÀ DELL’INTERVENTO EDILIZIO</text:span></text:p><text:p text:style-name="P36"><text:span text:style-name="T27">ALLE NORME IGIENICO SANITARIE</text:span><text:span text:style-name="footnote_20_reference"><text:span text:style-name="T28"/></text:span></text:p><text:p text:style-name="P40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27"><text:span text:style-name="T15">Il sottoscritto:</text:span></text:p>
      <text:list xml:id="list354558865" text:style-name="WWNum1">
        <text:list-item>
          <text:p text:style-name="P29"><text:span text:style-name="T10">DIRETTORE DEI LAVORI</text:span></text:p>
        </text:list-item>
        <text:list-item>
          <text:p text:style-name="P29"><text:span text:style-name="T10">PROFESSIONISTA ABILITATO</text:span></text:p>
        </text:list-item>
      </text:list>
      <text:p text:style-name="P28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28"><text:span text:style-name="T3">Iscritto all’ordine/collegio di ............................................................. di ...............................................................</text:span></text:p>
      <text:p text:style-name="P28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28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47002319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824014812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6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2"><text:span text:style-name="T3">Ai fini della documentazione della Segnalazione certificata d’Agibilità.</text:span></text:p>
      <text:p text:style-name="P6"><text:span text:style-name="T33">DICHIARA</text:span></text:p>
      <text:p text:style-name="P33"><text:span text:style-name="T5">L’idoneità delle unità immobiliari sopra individuate dal punto di vista igienico sanitario.</text:span></text:p>
      <text:p text:style-name="P33"><text:span text:style-name="T13">In particolare</text:span></text:p>
      <text:list xml:id="list3007035440" text:style-name="WWNum7">
        <text:list-item>
          <text:p text:style-name="P30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0"><text:span text:style-name="T5">Che le murature esterne ed interne risultano essere perfettamente prosciugate;</text:span></text:p>
        </text:list-item>
        <text:list-item>
          <text:p text:style-name="P30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0"><text:span text:style-name="T5">Che sono state puntualmente rispettate tutte le condizioni e prescrizioni particolari poste:</text:span></text:p>
        </text:list-item>
      </text:list>
      <text:list xml:id="list827628785" text:style-name="WWNum4">
        <text:list-item>
          <text:p text:style-name="P31"><text:span text:style-name="T12">Dall’A.U.S.L. in relazione al parere di legge (di cui all’art. 5, c. 3.a, del T.U. n. 380/2001).</text:span></text:p>
        </text:list-item>
        <text:list-item>
          <text:p text:style-name="P31"><text:span text:style-name="T12">Dai Vigili del Fuoco a proposito del parere di legge (di cui all’art. 5, c.3.b, del T.U. n. 380/2001).</text:span></text:p>
        </text:list-item>
        <text:list-item>
          <text:p text:style-name="P31"><text:soft-page-break/><text:span text:style-name="T12">Altro</text:span></text:p>
        </text:list-item>
        <text:list-item>
          <text:p text:style-name="P31"><text:span text:style-name="T12">Altro</text:span></text:p>
        </text:list-item>
        <text:list-item>
          <text:p text:style-name="P31"><text:span text:style-name="T12">Altro</text:span></text:p>
        </text:list-item>
      </text:list>
      <text:p text:style-name="P34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37"/><text:p text:style-name="P38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145514393" text:style-name="WWNum5">
        <text:list-item>
          <text:p text:style-name="P35"><text:span text:style-name="T12">..........................................................</text:span></text:p>
        </text:list-item>
        <text:list-item>
          <text:p text:style-name="P35"><text:span text:style-name="T3">..........................................................</text:span></text:p>
        </text:list-item>
        <text:list-item>
          <text:p text:style-name="P35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40" meta:non-whitespace-character-count="5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