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47177357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07702885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99168829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10212689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5817678101339" text:continue-list="list199168829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5815898198304" text:continue-list="list310212689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BD000000BD6DA1F86AFFDA1DFC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