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8528830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86614633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6210442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7408708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119932300110" text:continue-list="list16210442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121288772821" text:continue-list="list177408708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