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936434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2325280199"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636753627153" text:continue-list="list936434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818895202"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5" meta:character-count="13921" meta:non-whitespace-character-count="12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