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76468815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53587810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55814124477691" text:continue-list="list76468815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99531888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1"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