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62169732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5119734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5855961238062" text:continue-list="list262169732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58766967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7"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