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6864815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5585357285584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5585344701270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43386165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55853812213419" text:continue-list="list5585344701270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28200135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55853042051697" text:continue-list="list5585381221341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16127613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4" meta:non-whitespace-character-count="9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