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5248289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23646065710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23689331492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41211653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236884549242" text:continue-list="list523689331492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379528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236094380520" text:continue-list="list523688454924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0985435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