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4232926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093918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0943942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3785163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429416888259" text:continue-list="list160943942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351857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429700164541" text:continue-list="list23342941688825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6250498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428798667120" text:continue-list="list23342970016454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42896935562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