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9666826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200900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134449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7665049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728442521768" text:continue-list="list14134449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606917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728296663047" text:continue-list="list5572844252176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8506431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729108865128" text:continue-list="list5572829666304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72959771376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