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6728178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94744394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55937354802471" text:continue-list="list286728178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55936648582505"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