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74633097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65793825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5249275974514" text:continue-list="list374633097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524751279177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9"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