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7323975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47948709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154082796"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08593525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844378188"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5958331100383" text:continue-list="list408593525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97360693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3195358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9"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