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6956412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5382369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47791671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1620040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1712490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55715285144717" text:continue-list="list381620040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6204134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028516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