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2927628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19401852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82793341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19248951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915153942404" text:continue-list="list402927628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55815368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0"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