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3718209431"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687558220"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665681236"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0" meta:character-count="6398" meta:non-whitespace-character-count="560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