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31762021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59577495"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5403019752426" text:continue-list="list1317620216" text:style-name="WWNum3">
        <text:list-item>
          <text:p text:style-name="P39"><text:soft-page-break/><text:span text:style-name="T8">di essere consapevole che, </text:span></text:p>
        </text:list-item>
      </text:list>
      <text:list xml:id="list33618941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5403805357667" text:continue-list="list20540301975242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48567418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6"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