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5111125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11739116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55811681693211" text:continue-list="list3851111250" text:style-name="WWNum3">
        <text:list-item>
          <text:p text:style-name="P39"><text:soft-page-break/><text:span text:style-name="T8">di essere consapevole che, </text:span></text:p>
        </text:list-item>
      </text:list>
      <text:list xml:id="list421863559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55810796299968" text:continue-list="list5581168169321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42356583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6"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