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29592010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57205408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57907771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17025590439" text:continue-list="list229592010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07600036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3"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