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D000000BD6DA1F86AFFDA1D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473164763"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52539935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866676059"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55730390213752" text:continue-list="list1473164763"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57348354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33" meta:non-whitespace-character-count="6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