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D000000BD6DA1F86AFFDA1DF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24552031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5511813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5825482487859" text:continue-list="list424552031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13534692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5" meta:non-whitespace-character-count="6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