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6062073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47624940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552055384109" text:continue-list="list360620738" text:style-name="WWNum4">
        <text:list-item>
          <text:p text:style-name="P39"><text:span text:style-name="T6">di essere consapevole che, </text:span></text:p>
        </text:list-item>
      </text:list>
      <text:list xml:id="list312521580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550669493715" text:continue-list="list255205538410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2689910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