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8380645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4280770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5822538054283" text:continue-list="list183806452" text:style-name="WWNum4">
        <text:list-item>
          <text:p text:style-name="P39"><text:span text:style-name="T6">di essere consapevole che, </text:span></text:p>
        </text:list-item>
      </text:list>
      <text:list xml:id="list308502494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5822180721778" text:continue-list="list5582253805428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22335563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3"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