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89479557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32916057595516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32916058617206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122310175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32914161861996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32915306408890" text:continue-list="list32916058617206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32914796738308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036343776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452883809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1553157938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4068610730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9" meta:character-count="10767" meta:non-whitespace-character-count="9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