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8893513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191341074674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191254764633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878763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91342687852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913414172698" text:continue-list="list19191254764633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191255439008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8810071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8522128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8089224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58384799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